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313cm" fo:margin-left="0cm" table:align="left" style:writing-mode="lr-tb"/>
    </style:style>
    <style:style style:name="Tabla10.A" style:family="table-column">
      <style:table-column-properties style:column-width="4.313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392cm" fo:margin-left="0cm" table:align="left" style:writing-mode="lr-tb"/>
    </style:style>
    <style:style style:name="Tabla1.A" style:family="table-column">
      <style:table-column-properties style:column-width="4.392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392cm" fo:margin-left="0cm" table:align="left" style:writing-mode="lr-tb"/>
    </style:style>
    <style:style style:name="Tabla2.A" style:family="table-column">
      <style:table-column-properties style:column-width="4.392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392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392cm" fo:margin-left="0cm" table:align="left" style:writing-mode="lr-tb"/>
    </style:style>
    <style:style style:name="Tabla4.A" style:family="table-column">
      <style:table-column-properties style:column-width="4.392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392cm" fo:margin-left="0cm" table:align="left" style:writing-mode="lr-tb"/>
    </style:style>
    <style:style style:name="Tabla5.A" style:family="table-column">
      <style:table-column-properties style:column-width="4.392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392cm" fo:margin-left="0cm" table:align="left" style:writing-mode="lr-tb"/>
    </style:style>
    <style:style style:name="Tabla6.A" style:family="table-column">
      <style:table-column-properties style:column-width="4.392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392cm" fo:margin-left="0cm" table:align="left" style:writing-mode="lr-tb"/>
    </style:style>
    <style:style style:name="Tabla7.A" style:family="table-column">
      <style:table-column-properties style:column-width="4.392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392cm" fo:margin-left="0cm" table:align="left" style:writing-mode="lr-tb"/>
    </style:style>
    <style:style style:name="Tabla8.A" style:family="table-column">
      <style:table-column-properties style:column-width="4.392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392cm" fo:margin-left="0cm" table:align="left" style:writing-mode="lr-tb"/>
    </style:style>
    <style:style style:name="Tabla9.A" style:family="table-column">
      <style:table-column-properties style:column-width="4.392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1" style:family="table">
      <style:table-properties style:width="4.392cm" fo:margin-left="0cm" table:align="left" style:writing-mode="lr-tb"/>
    </style:style>
    <style:style style:name="Tabla11.A" style:family="table-column">
      <style:table-column-properties style:column-width="4.392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22d4e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8fe4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officeooo:paragraph-rsid="00222d4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officeooo:rsid="0020fa4f" officeooo:paragraph-rsid="0020fa4f" style:font-size-asian="12pt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222d4e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2pt" style:font-size-asian="12pt" style:font-size-complex="12pt"/>
    </style:style>
    <style:style style:name="P2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2pt" officeooo:paragraph-rsid="00222d4e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222d4e" style:font-size-asian="12pt" style:font-size-complex="12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222d4e" style:font-size-asian="12pt" style:font-size-complex="12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1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1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222d4e" style:font-size-asian="12pt" style:font-size-complex="12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34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5872c" officeooo:paragraph-rsid="002479d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05e36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a2cb0" style:font-name-complex="Arial"/>
    </style:style>
    <style:style style:name="T6" style:family="text">
      <style:text-properties officeooo:rsid="000f23ae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005e36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f23ae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05e36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222d4e" style:font-weight-asian="bold"/>
    </style:style>
    <style:style style:name="T14" style:family="text">
      <style:text-properties officeooo:rsid="0004cf69"/>
    </style:style>
    <style:style style:name="T15" style:family="text">
      <style:text-properties officeooo:rsid="000a2cb0"/>
    </style:style>
    <style:style style:name="T16" style:family="text">
      <style:text-properties officeooo:rsid="000f23ae"/>
    </style:style>
    <style:style style:name="T17" style:family="text">
      <style:text-properties officeooo:rsid="00005e36"/>
    </style:style>
    <style:style style:name="T18" style:family="text">
      <style:text-properties officeooo:rsid="001875e5"/>
    </style:style>
    <style:style style:name="T19" style:family="text">
      <style:text-properties officeooo:rsid="00201ce5"/>
    </style:style>
    <style:style style:name="T20" style:family="text">
      <style:text-properties officeooo:rsid="00222d4e"/>
    </style:style>
    <style:style style:name="T21" style:family="text">
      <style:text-properties officeooo:rsid="0023b06e"/>
    </style:style>
    <style:style style:name="T22" style:family="text">
      <style:text-properties officeooo:rsid="002479d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SANTA FE,</text:span><text:span text:style-name="T4"> </text:span><text:span text:style-name="T6">30</text:span><text:span text:style-name="T4"> de </text:span><text:span text:style-name="T6">noviembre</text:span><text:span text:style-name="T4"> 201</text:span><text:span text:style-name="T5">7</text:span><text:span text:style-name="T4">.</text:span></text:p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7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Ref.:</text:span><text:span text:style-name="T17"> </text:span><text:span text:style-name="T8">P</text:span><text:span text:style-name="T12">royecto de </text:span><text:span text:style-name="T8">L</text:span><text:span text:style-name="T12">ey </text:span><text:span text:style-name="T11">33</text:span><text:span text:style-name="T13">499</text:span><text:span text:style-name="T11"> SEN</text:span><text:span text:style-name="T12"> - </text:span><text:span text:style-name="T8">V</text:span><text:span text:style-name="T10">enido en </text:span><text:span text:style-name="T9">R</text:span><text:span text:style-name="T10">evisión</text:span><text:span text:style-name="T12">:</text:span><text:span text:style-name="T2"> </text:span><text:span text:style-name="T19">por el cual se regula la equinoterapia como actividad terapéutica de habilitación y rehabilitación para personas con discapacidad en sus diferentes problemáticas, de acuerdo a lo establecido por la Ley 9325 (De discapacidad). </text:span></text:p>
      <text:p text:style-name="P19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18"><draw:frame draw:style-name="fr1" draw:name="Marco1" text:anchor-type="paragraph" svg:width="3.621cm" svg:height="0.85cm" draw:z-index="5"><draw:text-box><table:table table:name="Tabla10" table:style-name="Tabla10"><table:table-column table:style-name="Tabla10.A"/><table:table-row table:style-name="Tabla10.1"><table:table-cell table:style-name="Tabla10.A1" office:value-type="string"><text:p text:style-name="P15">ARTÍCULO <text:span text:style-name="T18">1</text:span>.-</text:p></table:table-cell></table:table-row></table:table></draw:text-box></draw:frame><text:span text:style-name="T3">Objeto.</text:span> El objeto de esta ley es regular la equinoterapia como actividad terapéutica de habilitación y rehabilitación para personas con discapacidad en sus diferentes problemáticas, de acuerdo a lo establecido por la ley provincial 9325.</text:p>
      <text:p text:style-name="P18"/>
      <text:p text:style-name="P16"><draw:frame draw:style-name="fr1" draw:name="Marco2" text:anchor-type="paragraph" svg:width="3.621cm" svg:height="0.85cm" draw:z-index="7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<text:span text:style-name="T20">2</text:span>.-</text:p></table:table-cell></table:table-row></table:table></draw:text-box></draw:frame><text:span text:style-name="T3">Definiciones.</text:span> A los efectos de la presente ley, se entiende como:</text:p>
      <text:p text:style-name="P22">a) equinoterapia: a la metodología terapéutica desde el abordaje interdisciplinario de profesionales de la salud, de educación y encuestre, con el propósito de contribuir positivamente al desarrollo cognitivo, físico, emocional, social y ocupacional de las personas que sufren algún tipo de discapacidad o necesidad de terapia especial, mediante el uso de un equino apto, certificado y debidamente entrenado.</text:p>
      <text:p text:style-name="P20">b) centro especializado de equinoterapia: a la entidad destinada a prestar servicios de equinoterapia que cuenta con los profesionales, personal idóneo y los recursos necesarios para llevarla a cabo.</text:p>
      <text:p text:style-name="P28"/>
      <text:p text:style-name="P16"><draw:frame draw:style-name="fr1" draw:name="Marco3" text:anchor-type="paragraph" svg:width="3.621cm" svg:height="0.85cm" draw:z-index="8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20">3</text:span>.-</text:p></table:table-cell></table:table-row></table:table></draw:text-box></draw:frame><text:span text:style-name="T3">Autoridad de aplicación.</text:span> El Ministerio de Salud es la autoridad de aplicación de la presente ley.</text:p>
      <text:p text:style-name="P16"/>
      <text:p text:style-name="P25"><draw:frame draw:style-name="fr1" draw:name="Marco4" text:anchor-type="paragraph" svg:width="3.621cm" svg:height="0.85cm" draw:z-index="9"><draw:text-box><table:table table:name="Tabla3" table:style-name="Tabla3"><table:table-column table:style-name="Tabla3.A"/><table:table-row table:style-name="Tabla3.1"><table:table-cell table:style-name="Tabla3.A1" office:value-type="string"><text:p text:style-name="P15">ARTÍCULO <text:span text:style-name="T20">4</text:span>.-</text:p></table:table-cell></table:table-row></table:table></draw:text-box></draw:frame><text:span text:style-name="T3">Funciones de la autoridad de aplicación.</text:span> Son funciones de la autoridad de aplicación:</text:p>
      <text:p text:style-name="P22">a) administrar y mantener actualizado el Registro de Prestadores para la Práctica de Equinoterapia;</text:p>
      <text:p text:style-name="P20">b) generar los mecanismos apropiados para la habilitación y acreditación de los miembros de los equipos terapéuticos y de los centros especializados de equinoterapia, así como de los equinos y de las personas que se desenvuelven en el marco de esta práctica;</text:p>
      <text:p text:style-name="P21"><text:span text:style-name="T20">c</text:span>) acreditar los cursos de capacitación realizados por los integrantes del equipo terapéutico que impartan esta disciplina;</text:p>
      <text:p text:style-name="P21">d) velar por el correcto funcionamiento de los centros especializados de equinoterapia, como así también controlar que su actividad se desarrolle conforme a la normativa; y</text:p>
      <text:p text:style-name="P20">e) la inspección de lo especificado en los incisos b), <text:span text:style-name="T22">c</text:span>) y d) será debidamente documentada, otorgándosele la constancia <text:soft-page-break/>correspondiente a los centros fiscalizados.</text:p>
      <text:p text:style-name="P16"/>
      <text:p text:style-name="P17"><draw:frame draw:style-name="fr1" draw:name="Marco5" text:anchor-type="paragraph" svg:width="3.621cm" svg:height="0.85cm" draw:z-index="10"><draw:text-box><table:table table:name="Tabla4" table:style-name="Tabla4"><table:table-column table:style-name="Tabla4.A"/><table:table-row table:style-name="Tabla4.1"><table:table-cell table:style-name="Tabla4.A1" office:value-type="string"><text:p text:style-name="P15">ARTÍCULO <text:span text:style-name="T20">5</text:span>.-</text:p></table:table-cell></table:table-row></table:table></draw:text-box></draw:frame><text:span text:style-name="T3">Equipo terapéutico.</text:span> La equinoterapia será impartida por un equipo terapéutico interdisciplinario cuya conformación dependerá de los requerimientos del caso a tratar, debiendo formar parte del mismo, al menos, un (1) profesional del área de salud, un (1) instructor de equitación y un (1) ayudante para controlar la actividad. </text:p>
      <text:p text:style-name="P17"/>
      <text:p text:style-name="P17"><draw:frame draw:style-name="fr1" draw:name="Marco6" text:anchor-type="paragraph" svg:width="3.621cm" svg:height="0.85cm" draw:z-index="11"><draw:text-box><table:table table:name="Tabla5" table:style-name="Tabla5"><table:table-column table:style-name="Tabla5.A"/><table:table-row table:style-name="Tabla5.1"><table:table-cell table:style-name="Tabla5.A1" office:value-type="string"><text:p text:style-name="P15">ARTÍCULO <text:span text:style-name="T20">6</text:span>.-</text:p></table:table-cell></table:table-row></table:table></draw:text-box></draw:frame><text:span text:style-name="T3">Profesionales.</text:span> Por vía reglamentaria se establecerá el nivel de formación con que deberán contar los integrantes del equipo terapéutico para poder desarrollar la actividad.</text:p>
      <text:p text:style-name="P17"/>
      <text:p text:style-name="P16"><draw:frame draw:style-name="fr1" draw:name="Marco7" text:anchor-type="paragraph" svg:width="3.621cm" svg:height="0.85cm" draw:z-index="12"><draw:text-box><table:table table:name="Tabla6" table:style-name="Tabla6"><table:table-column table:style-name="Tabla6.A"/><table:table-row table:style-name="Tabla6.1"><table:table-cell table:style-name="Tabla6.A1" office:value-type="string"><text:p text:style-name="P15">ARTÍCULO <text:span text:style-name="T20">7</text:span>.-</text:p></table:table-cell></table:table-row></table:table></draw:text-box></draw:frame><text:span text:style-name="T3">Equinos.</text:span> Los equinos destinados a equinoterapia deben ser debidamente adiestrados a tal efecto, dedicados exclusivamente a esa actividad y contar con certificado de aptitud física expedido periódicamente por un médico veterinario.</text:p>
      <text:p text:style-name="P17">Las características apropiadas, el tipo de entrenamiento y la periodidicad de la certificación serán fijados por la reglamentación de la presente ley.</text:p>
      <text:p text:style-name="P17"/>
      <text:p text:style-name="P26"><draw:frame draw:style-name="fr1" draw:name="Marco8" text:anchor-type="paragraph" svg:width="3.621cm" svg:height="0.85cm" draw:z-index="13"><draw:text-box><table:table table:name="Tabla7" table:style-name="Tabla7"><table:table-column table:style-name="Tabla7.A"/><table:table-row table:style-name="Tabla7.1"><table:table-cell table:style-name="Tabla7.A1" office:value-type="string"><text:p text:style-name="P15">ARTÍCULO <text:span text:style-name="T20">8</text:span>.-</text:p></table:table-cell></table:table-row></table:table></draw:text-box></draw:frame><text:span text:style-name="T3">Centros de equinoterapia. </text:span>Los centros especializados de equinoterapia deben contar con:</text:p>
      <text:p text:style-name="P22">a) sala de primeros auxilios;</text:p>
      <text:p text:style-name="P20">b) seguro que cubra a quienes practiquen dicha terapia;</text:p>
      <text:p text:style-name="P23"><text:span text:style-name="T22">c</text:span>) instalaciones equipadas con:</text:p>
      <text:p text:style-name="P30">1. caballerizas, establos, boxes y corrales acordes a las necesidades de los equinos;</text:p>
      <text:p text:style-name="P31">2. los elementos necesarios para garantizar la accesibilidad de los pacientes a todos los servicios;</text:p>
      <text:p text:style-name="P31">3. zonas de pista y de descanso;</text:p>
      <text:p text:style-name="P24">d) materiales para el trabajo en pista, que deben incluir:</text:p>
      <text:p text:style-name="P31">1. plataforma o rampa de acceso para subir y bajar del caballo;</text:p>
      <text:p text:style-name="P31">2. monturas convencionales y adaptadas, cabezadas, cabestros, cojinillos, mandiles cinchones;</text:p>
      <text:p text:style-name="P31">3. cascos y polainas; y</text:p>
      <text:p text:style-name="P32">4. elementos de limpieza y descanso para el caballo.</text:p>
      <text:p text:style-name="P21"/>
      <text:p text:style-name="P27"><draw:frame draw:style-name="fr1" draw:name="Marco9" text:anchor-type="paragraph" svg:width="3.621cm" svg:height="0.85cm" draw:z-index="14"><draw:text-box><table:table table:name="Tabla8" table:style-name="Tabla8"><table:table-column table:style-name="Tabla8.A"/><table:table-row table:style-name="Tabla8.1"><table:table-cell table:style-name="Tabla8.A1" office:value-type="string"><text:p text:style-name="P15">ARTÍCULO <text:span text:style-name="T21">9</text:span>.-</text:p></table:table-cell></table:table-row></table:table></draw:text-box></draw:frame><text:span text:style-name="T3">Registro.</text:span> Créase el Registro de Prestadores para la Práctica de Equinoterapia, el que debe llevar una base de datos de los profesionales autorizados a practicar la equinoterapia, de los médicos veterinarios autorizados a asistir a los equinos y de los centros especializados que reúnan los requisitos especificados por la autoridad de aplicación. </text:p>
      <text:p text:style-name="P29"><text:soft-page-break/></text:p>
      <text:p text:style-name="P29"><draw:frame draw:style-name="fr1" draw:name="Marco10" text:anchor-type="paragraph" svg:width="3.621cm" svg:height="0.85cm" draw:z-index="15"><draw:text-box><table:table table:name="Tabla9" table:style-name="Tabla9"><table:table-column table:style-name="Tabla9.A"/><table:table-row table:style-name="Tabla9.1"><table:table-cell table:style-name="Tabla9.A1" office:value-type="string"><text:p text:style-name="P15">ARTÍCULO <text:span text:style-name="T21">10</text:span>.-</text:p></table:table-cell></table:table-row></table:table></draw:text-box></draw:frame><text:span text:style-name="T3">Obligatoriedad de la práctica.</text:span> El sector público de salud, el Instituto Autárquico Provincial de Obra Social (IAPOS) y las Cajas Profesionales que desarrollen sus actividades en la Provincia, deben incorporar, como prestación obligatoria a brindar a beneficiarios y/o afiliados, la cobertura integral para la práctica de la equinoterapia, según los criterios que establezca la autoridad de aplicación.</text:p>
      <text:p text:style-name="P29"/>
      <text:p text:style-name="P18"><draw:frame draw:style-name="fr1" draw:name="Marco11" text:anchor-type="paragraph" svg:width="3.621cm" svg:height="0.85cm" draw:z-index="16"><draw:text-box><table:table table:name="Tabla11" table:style-name="Tabla11"><table:table-column table:style-name="Tabla11.A"/><table:table-row table:style-name="Tabla11.1"><table:table-cell table:style-name="Tabla11.A1" office:value-type="string"><text:p text:style-name="P15">ARTÍCULO <text:span text:style-name="T21">11</text:span>.-</text:p></table:table-cell></table:table-row></table:table></draw:text-box></draw:frame><text:span text:style-name="T3">Modificaciones presupuestarias.</text:span> Autorízase al Poder Ejecutivo a efectuar la<text:span text:style-name="T22">s</text:span> modificaciones a las partidas presupuestarias vigentes dentro de la jurisdicción del Ministerio de Salud, a fin de dar cumplimiento a lo establecido en la presente ley.</text:p>
      <text:p text:style-name="P6"/>
      <text:p text:style-name="P5"><draw:frame draw:style-name="fr1" draw:name="Marco59" text:anchor-type="paragraph" svg:width="3.84cm" svg:height="0.85cm" draw:z-index="6"><draw:text-box><table:table table:name="Tabla69" table:style-name="Tabla69"><table:table-column table:style-name="Tabla69.A"/><table:table-row table:style-name="Tabla69.1"><table:table-cell table:style-name="Tabla69.A1" office:value-type="string"><text:p text:style-name="P15">ARTÍCULO <text:span text:style-name="T21">12</text:span>.-</text:p></table:table-cell></table:table-row></table:table></draw:text-box></draw:frame>Comuníquese al Poder Ejecutivo.</text:p>
      <text:p text:style-name="P8"/>
      <text:p text:style-name="P8">DADA EN LA SALA DE SESIONES DE LA LEGISLATURA DE LA PROVINCIA DE SANTA FE, A LOS <text:span text:style-name="T16">TREINTA</text:span> DÍAS DEL MES DE <text:span text:style-name="T16">NOVIEMBRE</text:span> DEL AÑO 201<text:span text:style-name="T15">7</text:span>.</text:p>
      <text:p text:style-name="P34"><text:span text:style-name="T1">SANTA FE,</text:span><text:span text:style-name="T4"> </text:span><text:span text:style-name="T6">30</text:span><text:span text:style-name="T4"> de </text:span><text:span text:style-name="T6">noviembre</text:span><text:span text:style-name="T4"> de 201</text:span><text:span text:style-name="T5">7</text:span><text:span text:style-name="T4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4">I</text:span></text:p>
      <text:p text:style-name="P14">SU DESPACHO</text:p>
      <text:p text:style-name="P3"/>
      <text:p text:style-name="P3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5"><text:span text:style-name="T2">Ref.:</text:span><text:span text:style-name="T17"> </text:span><text:span text:style-name="T8">P</text:span><text:span text:style-name="T12">royecto de </text:span><text:span text:style-name="T8">L</text:span><text:span text:style-name="T12">ey </text:span><text:span text:style-name="T11">33</text:span><text:span text:style-name="T13">499</text:span><text:span text:style-name="T11"> SEN</text:span><text:span text:style-name="T12"> - </text:span><text:span text:style-name="T8">V</text:span><text:span text:style-name="T10">enido en </text:span><text:span text:style-name="T9">R</text:span><text:span text:style-name="T10">evisión</text:span><text:span text:style-name="T12">:</text:span><text:span text:style-name="T2"> </text:span><text:span text:style-name="T19">por el cual se regula la equinoterapia como actividad terapéutica de habilitación y rehabilitación para personas con discapacidad en sus diferentes problemáticas, de acuerdo a lo establecido por la Ley 9325 (De discapacidad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5T12:05:28.349623648</dc:date>
    <meta:print-date>2017-12-04T12:33:53.250451407</meta:print-date>
    <meta:editing-cycles>57</meta:editing-cycles>
    <meta:editing-duration>PT3H2M4S</meta:editing-duration>
    <meta:generator>LibreOffice/5.1.6.2$Linux_X86_64 LibreOffice_project/10m0$Build-2</meta:generator>
    <meta:document-statistic meta:table-count="12" meta:image-count="1" meta:object-count="0" meta:page-count="5" meta:paragraph-count="64" meta:word-count="929" meta:character-count="6113" meta:non-whitespace-character-count="5218"/>
  </office:meta>
</office:document-meta>
</file>